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31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330" draw:stroke="solid" svg:stroke-width="0.01389in" svg:stroke-color="#eaeaea" svg:stroke-opacity="100%" draw:stroke-linejoin="round" draw:shadow="visible" draw:shadow-offset-x="0.02778in" draw:shadow-offset-y="0.02778in" draw:shadow-color="#c0c0c0" draw:shadow-opacity="80%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00b0f0" draw:opacity="100%" presentation:transition-type="automatic" presentation:transition-speed="slow" presentation:duration="PT3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fo:text-shadow="0.02997in 0.0289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presentation:transition-type="automatic" presentation:transition-speed="slow" presentation:duration="PT7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bitmap" draw:fill-image-name="a359" style:repeat="stretch" presentation:transition-type="automatic" presentation:transition-speed="slow" presentation:duration="PT7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5">
      <style:drawing-page-properties draw:fill="bitmap" draw:fill-image-name="a364" style:repeat="stretch" presentation:transition-type="automatic" presentation:transition-speed="slow" presentation:duration="PT7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9">
      <style:drawing-page-properties draw:fill="solid" draw:fill-color="#00b0f0" draw:opacity="100%" presentation:transition-type="automatic" presentation:transition-speed="slow" presentation:duration="PT2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8">
      <style:drawing-page-properties draw:fill="bitmap" draw:fill-image-name="a347" style:repeat="stretch" presentation:transition-type="automatic" presentation:transition-speed="slow" presentation:duration="PT7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3">
      <style:drawing-page-properties draw:fill="solid" draw:fill-color="#000000" draw:opacity="100%" presentation:transition-type="automatic" presentation:transition-speed="slow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no-wrap" fo:padding-top="0.05in" fo:padding-bottom="0.05in" fo:padding-left="0.1in" fo:padding-right="0.1in" draw:textarea-vertical-align="top" draw:textarea-horizontal-align="center" draw:fill="gradient" draw:secondary-fill-color="#ff6600" draw:fill-gradient-name="a326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fo:text-shadow="0.02997in 0.0289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53">
      <style:drawing-page-properties draw:fill="bitmap" draw:fill-image-name="a352" style:repeat="stretch" presentation:transition-type="automatic" presentation:transition-speed="slow" presentation:duration="PT7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3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</office:automatic-styles>
  <office:body>
    <office:presentation>
      <draw:page draw:name="Slide1" draw:style-name="a323" draw:master-page-name="Master1-Layout1-title-Diapositive-de-titre" presentation:presentation-page-layout-name="Master1-PPL1" draw:id="Slide-256">
        <draw:custom-shape svg:x="1.77083in" svg:y="0.83681in" svg:width="6.14236in" svg:height="2.5191in" draw:id="id63" draw:style-name="a327" draw:name="WordArt 6">
          <svg:title/>
          <svg:desc/>
          <text:p text:style-name="a325" text:class-names="" text:cond-style-name=""><text:span text:style-name="a324" text:class-names="">Nuestra Clase</text:span></text:p>
          <draw:enhanced-geometry xmlns:dr3d="urn:oasis:names:tc:opendocument:xmlns:dr3d:1.0" draw:type="non-primitive" svg:viewBox="0 0 21600 21600" draw:extrusion-brightness="6%" draw:extrusion-depth="0.5in 0" draw:extrusion-diffusion="65.536%" draw:extrusion-first-light-level="79%" draw:extrusion-second-light-level="21%" draw:extrusion-first-light-direction="(0.05468 0.05468 0.01094)" draw:extrusion-second-light-direction="(-0.05468 0 0.01094)" draw:extrusion-rotation-angle="-341.99998 18" draw:extrusion-skew="0 0" draw:extrusion-specularity="80%" dr3d:projection="perspective" draw:extrusion-viewpoint="(0in 0in 9.84252in)" draw:extrusion-origin="0 0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18924in" svg:y="5.08854in" svg:width="3.5434in" svg:height="0.86632in" draw:id="id64" draw:style-name="a331" draw:name="WordArt 7">
          <svg:title/>
          <svg:desc/>
          <text:p text:style-name="a329" text:class-names="" text:cond-style-name=""><text:span text:style-name="a328" text:class-names="">1ere S2 / S3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1.68341in" svg:y="3.5925in" svg:width="6.55506in" svg:height="1.00977in" draw:id="id65" draw:style-name="a334" draw:name="Rectangle 1">
          <svg:title/>
          <svg:desc/>
          <text:p text:style-name="a333" text:class-names="" text:cond-style-name=""><text:span text:style-name="a332" text:class-names="">Lgt Faustin Fleret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35" draw:master-page-name="Master1-Layout2-obj-Titre-et-contenu" presentation:presentation-page-layout-name="Master1-PPL2" draw:id="Slide-257">
        <draw:custom-shape svg:x="0.90203in" svg:y="0.3638in" svg:width="8.19593in" svg:height="1.00977in" draw:id="id66" draw:style-name="a338" draw:name="Rectangle 1">
          <svg:title/>
          <svg:desc/>
          <text:p text:style-name="a337" text:class-names="" text:cond-style-name=""><text:span text:style-name="a336" text:class-names="">Presentación del lice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569in" svg:y="2.33252in" svg:width="9.52862in" svg:height="3.33223in" draw:id="id67" draw:style-name="a346" draw:name="Rectangle 7">
          <svg:title/>
          <svg:desc/>
          <text:p text:style-name="a340" text:class-names="" text:cond-style-name=""><text:span text:style-name="a339" text:class-names="">Inaugurado el 23 de abril de 1985 por Mr Bertène JUMINER.</text:span></text:p>
          <text:p text:style-name="a342" text:class-names="" text:cond-style-name=""><text:span text:style-name="a341" text:class-names=""/></text:p>
          <text:p text:style-name="a345" text:class-names="" text:cond-style-name=""><text:span text:style-name="a343" text:class-names="">El liceo ya empezó su Tercera década ya que ha sido creado en 1983 bajo la rectoría de Bertène JUMINER. En 1983 el liceo " Espérance " toma el nombre de Faustin FLERET en memoria de este Guadalupeño conocido por el combate que no dejó de llevar a favor de la instrucción y a favor de la promoción del hombre guadalupeño.</text:span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348" draw:master-page-name="Master1-Layout2-obj-Titre-et-contenu" presentation:presentation-page-layout-name="Master1-PPL2" draw:id="Slide-258">
        <draw:custom-shape svg:x="0.21867in" svg:y="4.85248in" svg:width="9.78133in" svg:height="1.00977in" draw:id="id68" draw:style-name="a351" draw:name="Rectangle 2">
          <svg:title/>
          <svg:desc/>
          <text:p text:style-name="a350" text:class-names="" text:cond-style-name=""><text:span text:style-name="a349" text:class-names="">Entrada del institut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353" draw:master-page-name="Master1-Layout2-obj-Titre-et-contenu" presentation:presentation-page-layout-name="Master1-PPL2" draw:id="Slide-259">
        <draw:custom-shape svg:x="2.54681in" svg:y="5.40373in" svg:width="4.14319in" svg:height="1.91855in" draw:id="id69" draw:style-name="a358" draw:name="Rectangle 1">
          <svg:title/>
          <svg:desc/>
          <text:p text:style-name="a355" text:class-names="" text:cond-style-name=""><text:span text:style-name="a354" text:class-names="">El Forum</text:span></text:p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360" draw:master-page-name="Master1-Layout2-obj-Titre-et-contenu" presentation:presentation-page-layout-name="Master1-PPL2" draw:id="Slide-260">
        <draw:custom-shape svg:x="0.55554in" svg:y="6.34871in" svg:width="8.12574in" svg:height="1.00977in" draw:id="id70" draw:style-name="a363" draw:name="Rectangle 1">
          <svg:title/>
          <svg:desc/>
          <text:p text:style-name="a362" text:class-names="" text:cond-style-name=""><text:span text:style-name="a361" text:class-names="">Nuestras Aulas…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365" draw:master-page-name="Master1-Layout2-obj-Titre-et-contenu" presentation:presentation-page-layout-name="Master1-PPL2" draw:id="Slide-261">
        <draw:custom-shape svg:x="0.19632in" svg:y="4.85248in" svg:width="5.34302in" svg:height="1.91855in" draw:id="id71" draw:style-name="a368" draw:name="Rectangle 1">
          <svg:title/>
          <svg:desc/>
          <text:p text:style-name="a367" text:class-names="" text:cond-style-name=""><text:span text:style-name="a366" text:class-names="">Aulas científica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369" draw:master-page-name="Master1-Layout2-obj-Titre-et-contenu" presentation:presentation-page-layout-name="Master1-PPL2" draw:id="Slide-262">
        <draw:frame draw:id="id72" presentation:style-name="a376" draw:name="Rectangle 3" svg:x="0.5in" svg:y="1.75in" svg:width="9in" svg:height="4.94965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>Esta clase se compone de 26 alumnos del sector científico. No obstante, ésta se compone de las clases de primera científica 2 y de primera científica 3.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Estudiamos francés, matemáticas, historia, educación cívica, ciencias naturales, ciencias físicas, inglés, español y educación física.</text:span></text:p>
              </text:list-item>
            </text:list>
          </draw:text-box>
          <svg:title/>
          <svg:desc/>
        </draw:frame>
        <draw:custom-shape svg:x="0.52671in" svg:y="0.28505in" svg:width="8.99533in" svg:height="1.00977in" draw:id="id73" draw:style-name="a379" draw:name="Rectangle 1">
          <svg:title/>
          <svg:desc/>
          <text:p text:style-name="a378" text:class-names="" text:cond-style-name=""><text:span text:style-name="a377" text:class-names="">Presentación de la clas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81" draw:master-page-name="Master1-Layout2-obj-Titre-et-contenu" presentation:presentation-page-layout-name="Master1-PPL2" draw:id="Slide-263">
        <draw:frame draw:id="id74" draw:style-name="a390" draw:name="ZoneTexte 1" svg:x="1.2988in" svg:y="5.32498in" svg:width="8.27311in" svg:height="2.08685in">
          <draw:text-box>
            <text:p text:style-name="a383" text:class-names="" text:cond-style-name=""><text:span text:style-name="a382" text:class-names=""/></text:p>
            <text:p text:style-name="a385" text:class-names="" text:cond-style-name=""><text:span text:style-name="a384" text:class-names=""/></text:p>
            <text:p text:style-name="a387" text:class-names="" text:cond-style-name=""><text:span text:style-name="a386" text:class-names=""/></text:p>
            <text:p text:style-name="a389" text:class-names="" text:cond-style-name=""><text:span text:style-name="a388" text:class-names="">NUESTRA CLASE Y NUESTRA PROFESOR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Vide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30" draw:style="linear" draw:angle="900" draw:start-color="#a603ab" draw:end-color="#e81766" draw:start-intensity="100%" draw:end-intensity="100%"/>
    <draw:gradient draw:name="a326" draw:style="linear" draw:angle="0" draw:start-color="#ffe701" draw:end-color="#fe3e02" draw:start-intensity="100%" draw:end-intensity="100%"/>
    <draw:fill-image draw:name="a380" xlink:href="media/image1.jpeg" xlink:show="embed" xlink:actuate="onLoad"/>
    <draw:fill-image draw:name="a347" xlink:href="media/image2.jpeg" xlink:show="embed" xlink:actuate="onLoad"/>
    <draw:fill-image draw:name="a364" xlink:href="media/image3.jpeg" xlink:show="embed" xlink:actuate="onLoad"/>
    <draw:fill-image draw:name="a359" xlink:href="media/image4.jpeg" xlink:show="embed" xlink:actuate="onLoad"/>
    <draw:fill-image draw:name="a352" xlink:href="media/image5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5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2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0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7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5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Modèle-par-défaut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29">
      <draw:frame draw:id="id5" presentation:style-name="a32" draw:name="Titre 1" svg:x="1.25in" svg:y="1.22743in" svg:width="7.5in" svg:height="2.61111in" presentation:class="title" presentation:placeholder="false">
        <draw:text-box>
          <text:p text:style-name="a31" text:class-names="" text:cond-style-name=""><text:span text:style-name="a30" text:class-names="">Modifiez le style du titre</text:span></text:p>
        </draw:text-box>
        <svg:title/>
        <svg:desc/>
      </draw:frame>
      <draw:frame draw:id="id6" presentation:style-name="a35" draw:name="Sous-titre 2" svg:x="1.25in" svg:y="3.93924in" svg:width="7.5in" svg:height="1.81076in" presentation:class="subtitle" presentation:placeholder="false">
        <draw:text-box>
          <text:p text:style-name="a34" text:class-names="" text:cond-style-name=""><text:span text:style-name="a33" text:class-names="">Modifiez le style des sous-titres du masque</text:span></text:p>
        </draw:text-box>
        <svg:title/>
        <svg:desc/>
      </draw:frame>
      <draw:frame draw:id="id7" presentation:style-name="a38" draw:name="Espace réservé de la date 3" svg:x="0.5in" svg:y="6.82986in" svg:width="2.33333in" svg:height="0.52083in" presentation:class="date-tim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Espace réservé du pied de page 4" svg:x="3.41667in" svg:y="6.82986in" svg:width="3.16667in" svg:height="0.52083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9" presentation:style-name="a44" draw:name="Espace réservé du numéro de diapositive 5" svg:x="7.16667in" svg:y="6.82986in" svg:width="2.33333in" svg:height="0.52083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5">
      <draw:frame draw:id="id10" presentation:style-name="a48" draw:name="Titre 1" svg:x="0.5in" svg:y="0.30035in" svg:width="9in" svg:height="1.25in" presentation:class="title" presentation:placeholder="false">
        <draw:text-box>
          <text:p text:style-name="a47" text:class-names="" text:cond-style-name=""><text:span text:style-name="a46" text:class-names="">Modifiez le style du titre</text:span></text:p>
        </draw:text-box>
        <svg:title/>
        <svg:desc/>
      </draw:frame>
      <draw:frame draw:id="id11" presentation:style-name="a64" draw:name="Espace réservé du contenu 2" svg:x="0.5in" svg:y="1.75in" svg:width="9in" svg:height="4.94965in" presentation:class="object" presentation:placeholder="false">
        <draw:text-box>
          <text:list text:style-name="a51">
            <text:list-item>
              <text:p text:style-name="a50" text:class-names="" text:cond-style-name=""><text:span text:style-name="a49" text:class-names="">Modifiez les styles du texte du masque</text:span></text:p>
            </text:list-item>
          </text:list>
          <text:list text:style-name="a54">
            <text:list-item>
              <text:list text:style-name="a54">
                <text:list-item>
                  <text:p text:style-name="a53" text:class-names="" text:cond-style-name=""><text:span text:style-name="a52" text:class-names="">Deuxième niveau</text:span></text:p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p text:style-name="a56" text:class-names="" text:cond-style-name=""><text:span text:style-name="a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p text:style-name="a59" text:class-names="" text:cond-style-name=""><text:span text:style-name="a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list text:style-name="a63">
                            <text:list-item>
                              <text:p text:style-name="a62" text:class-names="" text:cond-style-name=""><text:span text:style-name="a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67" draw:name="Espace réservé de la date 3" svg:x="0.5in" svg:y="6.82986in" svg:width="2.33333in" svg:height="0.52083in" presentation:class="date-tim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3" presentation:style-name="a70" draw:name="Espace réservé du pied de page 4" svg:x="3.41667in" svg:y="6.82986in" svg:width="3.16667in" svg:height="0.52083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Espace réservé du numéro de diapositive 5" svg:x="7.16667in" svg:y="6.82986in" svg:width="2.33333in" svg:height="0.52083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4">
      <draw:frame draw:id="id15" presentation:style-name="a77" draw:name="Titre 1" svg:x="0.68229in" svg:y="1.86979in" svg:width="8.625in" svg:height="3.11979in" presentation:class="title" presentation:placeholder="false">
        <draw:text-box>
          <text:p text:style-name="a76" text:class-names="" text:cond-style-name=""><text:span text:style-name="a75" text:class-names="">Modifiez le style du titre</text:span></text:p>
        </draw:text-box>
        <svg:title/>
        <svg:desc/>
      </draw:frame>
      <draw:frame draw:id="id16" presentation:style-name="a81" draw:name="Espace réservé du texte 2" svg:x="0.68229in" svg:y="5.0191in" svg:width="8.625in" svg:height="1.64062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4" draw:name="Espace réservé de la date 3" svg:x="0.5in" svg:y="6.82986in" svg:width="2.33333in" svg:height="0.52083in" presentation:class="date-time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8" presentation:style-name="a87" draw:name="Espace réservé du pied de page 4" svg:x="3.41667in" svg:y="6.82986in" svg:width="3.16667in" svg:height="0.52083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Espace réservé du numéro de diapositive 5" svg:x="7.16667in" svg:y="6.82986in" svg:width="2.33333in" svg:height="0.5208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1">
      <draw:frame draw:id="id20" presentation:style-name="a94" draw:name="Titre 1" svg:x="0.5in" svg:y="0.30035in" svg:width="9in" svg:height="1.25in" presentation:class="title" presentation:placeholder="false">
        <draw:text-box>
          <text:p text:style-name="a93" text:class-names="" text:cond-style-name=""><text:span text:style-name="a92" text:class-names="">Modifiez le style du titre</text:span></text:p>
        </draw:text-box>
        <svg:title/>
        <svg:desc/>
      </draw:frame>
      <draw:frame draw:id="id21" presentation:style-name="a110" draw:name="Espace réservé du contenu 2" svg:x="0.5in" svg:y="1.75in" svg:width="4.41667in" svg:height="4.94965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Modifiez les styles du texte du masque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Deuxième niveau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26" draw:name="Espace réservé du contenu 3" svg:x="5.08333in" svg:y="1.75in" svg:width="4.41667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z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29" draw:name="Espace réservé de la date 4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4" presentation:style-name="a132" draw:name="Espace réservé du pied de page 5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5" presentation:style-name="a135" draw:name="Espace réservé du numéro de diapositive 6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36">
      <draw:frame draw:id="id26" presentation:style-name="a139" draw:name="Titre 1" svg:x="0.68924in" svg:y="0.39931in" svg:width="8.625in" svg:height="1.44965in" presentation:class="title" presentation:placeholder="false">
        <draw:text-box>
          <text:p text:style-name="a138" text:class-names="" text:cond-style-name=""><text:span text:style-name="a137" text:class-names="">Modifiez le style du titre</text:span></text:p>
        </draw:text-box>
        <svg:title/>
        <svg:desc/>
      </draw:frame>
      <draw:frame draw:id="id27" presentation:style-name="a143" draw:name="Espace réservé du texte 2" svg:x="0.68924in" svg:y="1.83854in" svg:width="4.2309in" svg:height="0.90104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59" draw:name="Espace réservé du contenu 3" svg:x="0.68924in" svg:y="2.73958in" svg:width="4.2309in" svg:height="4.02951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Modifiez les styles du texte du masque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Deuxième niveau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3" draw:name="Espace réservé du texte 4" svg:x="5.0625in" svg:y="1.83854in" svg:width="4.25174in" svg:height="0.90104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79" draw:name="Espace réservé du contenu 5" svg:x="5.0625in" svg:y="2.73958in" svg:width="4.25174in" svg:height="4.02951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Modifiez les styles du texte du masque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Deuxième niveau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2" draw:name="Espace réservé de la date 6" svg:x="0.5in" svg:y="6.82986in" svg:width="2.33333in" svg:height="0.52083in" presentation:class="date-tim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2" presentation:style-name="a185" draw:name="Espace réservé du pied de page 7" svg:x="3.41667in" svg:y="6.82986in" svg:width="3.16667in" svg:height="0.52083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Espace réservé du numéro de diapositive 8" svg:x="7.16667in" svg:y="6.82986in" svg:width="2.33333in" svg:height="0.52083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89">
      <draw:frame draw:id="id34" presentation:style-name="a192" draw:name="Titre 1" svg:x="0.5in" svg:y="0.30035in" svg:width="9in" svg:height="1.25in" presentation:class="title" presentation:placeholder="false">
        <draw:text-box>
          <text:p text:style-name="a191" text:class-names="" text:cond-style-name=""><text:span text:style-name="a190" text:class-names="">Modifiez le style du titre</text:span></text:p>
        </draw:text-box>
        <svg:title/>
        <svg:desc/>
      </draw:frame>
      <draw:frame draw:id="id35" presentation:style-name="a195" draw:name="Espace réservé de la date 2" svg:x="0.5in" svg:y="6.82986in" svg:width="2.33333in" svg:height="0.52083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6" presentation:style-name="a198" draw:name="Espace réservé du pied de page 3" svg:x="3.41667in" svg:y="6.82986in" svg:width="3.16667in" svg:height="0.52083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7" presentation:style-name="a201" draw:name="Espace réservé du numéro de diapositive 4" svg:x="7.16667in" svg:y="6.82986in" svg:width="2.33333in" svg:height="0.52083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2">
      <draw:frame draw:id="id38" presentation:style-name="a205" draw:name="Espace réservé de la date 1" svg:x="0.5in" svg:y="6.82986in" svg:width="2.33333in" svg:height="0.52083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Espace réservé du pied de page 2" svg:x="3.41667in" svg:y="6.82986in" svg:width="3.16667in" svg:height="0.52083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0" presentation:style-name="a211" draw:name="Espace réservé du numéro de diapositive 3" svg:x="7.16667in" svg:y="6.82986in" svg:width="2.33333in" svg:height="0.52083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12">
      <draw:frame draw:id="id41" presentation:style-name="a215" draw:name="Titre 1" svg:x="0.68924in" svg:y="0.5in" svg:width="3.22569in" svg:height="1.75in" presentation:class="title" presentation:placeholder="false">
        <draw:text-box>
          <text:p text:style-name="a214" text:class-names="" text:cond-style-name=""><text:span text:style-name="a213" text:class-names="">Modifiez le style du titre</text:span></text:p>
        </draw:text-box>
        <svg:title/>
        <svg:desc/>
      </draw:frame>
      <draw:frame draw:id="id42" presentation:style-name="a231" draw:name="Espace réservé du contenu 2" svg:x="4.25174in" svg:y="1.07986in" svg:width="5.0625in" svg:height="5.32986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Modifiez les styles du texte du masque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Deuxième niveau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5" draw:name="Espace réservé du texte 3" svg:x="0.68924in" svg:y="2.25in" svg:width="3.22569in" svg:height="4.1684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38" draw:name="Espace réservé de la date 4" svg:x="0.5in" svg:y="6.82986in" svg:width="2.33333in" svg:height="0.52083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5" presentation:style-name="a241" draw:name="Espace réservé du pied de page 5" svg:x="3.41667in" svg:y="6.82986in" svg:width="3.16667in" svg:height="0.52083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6" presentation:style-name="a244" draw:name="Espace réservé du numéro de diapositive 6" svg:x="7.16667in" svg:y="6.82986in" svg:width="2.33333in" svg:height="0.52083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45">
      <draw:frame draw:id="id47" presentation:style-name="a248" draw:name="Titre 1" svg:x="0.68924in" svg:y="0.5in" svg:width="3.22569in" svg:height="1.75in" presentation:class="title" presentation:placeholder="false">
        <draw:text-box>
          <text:p text:style-name="a247" text:class-names="" text:cond-style-name=""><text:span text:style-name="a246" text:class-names="">Modifiez le style du titre</text:span></text:p>
        </draw:text-box>
        <svg:title/>
        <svg:desc/>
      </draw:frame>
      <draw:frame draw:id="id48" presentation:style-name="a251" draw:name="Espace réservé pour une image  2" svg:x="4.25174in" svg:y="1.07986in" svg:width="5.0625in" svg:height="5.32986in" presentation:class="graphic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9" presentation:style-name="a255" draw:name="Espace réservé du texte 3" svg:x="0.68924in" svg:y="2.25in" svg:width="3.22569in" svg:height="4.1684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58" draw:name="Espace réservé de la date 4" svg:x="0.5in" svg:y="6.82986in" svg:width="2.33333in" svg:height="0.52083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51" presentation:style-name="a261" draw:name="Espace réservé du pied de page 5" svg:x="3.41667in" svg:y="6.82986in" svg:width="3.16667in" svg:height="0.5208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2" presentation:style-name="a264" draw:name="Espace réservé du numéro de diapositive 6" svg:x="7.16667in" svg:y="6.82986in" svg:width="2.33333in" svg:height="0.5208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65">
      <draw:frame draw:id="id53" presentation:style-name="a268" draw:name="Titre 1" svg:x="0.5in" svg:y="0.30035in" svg:width="9in" svg:height="1.25in" presentation:class="title" presentation:placeholder="false">
        <draw:text-box>
          <text:p text:style-name="a267" text:class-names="" text:cond-style-name=""><text:span text:style-name="a266" text:class-names="">Modifiez le style du titre</text:span></text:p>
        </draw:text-box>
        <svg:title/>
        <svg:desc/>
      </draw:frame>
      <draw:frame draw:id="id54" presentation:style-name="a284" draw:name="Espace réservé du texte vertical 2" svg:x="0.5in" svg:y="1.75in" svg:width="9in" svg:height="4.94965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Modifiez les styles du texte du masqu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euxième niveau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7" draw:name="Espace réservé de la date 3" svg:x="0.5in" svg:y="6.82986in" svg:width="2.33333in" svg:height="0.52083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6" presentation:style-name="a290" draw:name="Espace réservé du pied de page 4" svg:x="3.41667in" svg:y="6.82986in" svg:width="3.16667in" svg:height="0.52083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7" presentation:style-name="a293" draw:name="Espace réservé du numéro de diapositive 5" svg:x="7.16667in" svg:y="6.82986in" svg:width="2.33333in" svg:height="0.52083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294">
      <draw:frame draw:id="id58" presentation:style-name="a297" draw:name="Titre vertical 1" svg:x="7.25in" svg:y="0.30035in" svg:width="2.25in" svg:height="6.39931in" presentation:class="title" presentation:placeholder="false">
        <draw:text-box>
          <text:p text:style-name="a296" text:class-names="" text:cond-style-name=""><text:span text:style-name="a295" text:class-names="">Modifiez le style du titre</text:span></text:p>
        </draw:text-box>
        <svg:title/>
        <svg:desc/>
      </draw:frame>
      <draw:frame draw:id="id59" presentation:style-name="a313" draw:name="Espace réservé du texte vertical 2" svg:x="0.5in" svg:y="0.30035in" svg:width="6.58333in" svg:height="6.3993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1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16" draw:name="Espace réservé de la date 3" svg:x="0.5in" svg:y="6.82986in" svg:width="2.33333in" svg:height="0.52083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61" presentation:style-name="a319" draw:name="Espace réservé du pied de page 4" svg:x="3.41667in" svg:y="6.82986in" svg:width="3.16667in" svg:height="0.52083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62" presentation:style-name="a322" draw:name="Espace réservé du numéro de diapositive 5" svg:x="7.16667in" svg:y="6.82986in" svg:width="2.33333in" svg:height="0.52083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e 1</dc:title>
    <meta:initial-creator>utilfilao15</meta:initial-creator>
    <dc:creator>student</dc:creator>
    <meta:creation-date>2014-05-05T13:03:22Z</meta:creation-date>
    <dc:date>2014-11-07T12:06:56Z</dc:date>
    <meta:editing-cycles>12</meta:editing-cycles>
    <meta:editing-duration>PT5040S</meta:editing-duration>
    <meta:document-statistic meta:paragraph-count="18" meta:word-count="159"/>
  </office:meta>
</office:document-meta>
</file>